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1.4513in" style:use-optimal-column-width="false"/>
    </style:style>
    <style:style style:name="TableColumn14" style:family="table-column">
      <style:table-column-properties style:column-width="1.4847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1.6291in" style:use-optimal-column-width="false"/>
    </style:style>
    <style:style style:name="TableColumn17" style:family="table-column">
      <style:table-column-properties style:column-width="1.8902in" style:use-optimal-column-width="false"/>
    </style:style>
    <style:style style:name="Table12" style:family="table">
      <style:table-properties style:width="6.688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33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8681in" svg:y="-0.36528in" svg:width="0.95764in" svg:height="0.30625in" style:rel-width="scale" style:rel-height="scale"><draw:text-box><text:p text:style-name="內文"><text:span text:style-name="T2">113.8.1</text:span><text:span text:style-name="T3">版</text:span></text:p></draw:text-box><svg:title/><svg:desc/></draw:frame><text:span text:style-name="T4">教師著作審查基本資料</text:span><text:span text:style-name="T5"><text:s text:c="4"/></text:span><text:span text:style-name="T6"><text:s text:c="7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8"/>名</text:p>
          </table:table-cell>
          <table:table-cell table:style-name="TableCell21">
            <text:p text:style-name="P22">系所</text:p>
          </table:table-cell>
          <table:table-cell table:style-name="TableCell23" table:number-columns-spanned="2">
            <text:p text:style-name="P24">現<text:s text:c="2"/>職<text:s text:c="2"/>職<text:s text:c="2"/>級</text:p>
          </table:table-cell>
          <table:covered-table-cell/>
          <table:table-cell table:style-name="TableCell25">
            <text:p text:style-name="P26"><text:span text:style-name="T27">最高學歷學校</text:span><text:span text:style-name="T28">/</text:span><text:span text:style-name="T29">系所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list text:style-name="LFO1" text:continue-numbering="true">
              <text:list-item>
                <text:p text:style-name="P36">教授<text:s text:c="5"/>□副教授</text:p>
              </text:list-item>
              <text:list-item>
                <text:p text:style-name="P37">助理教授<text:s/>□講師</text:p>
              </text:list-item>
            </text:list>
          </table:table-cell>
          <table:covered-table-cell/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最高學位</text:p>
            <text:p text:style-name="P44">博(碩)士論文名稱</text:p>
          </table:table-cell>
          <table:table-cell table:style-name="TableCell45" table:number-columns-spanned="4">
            <text:p text:style-name="P46">中文：</text:p>
            <text:p text:style-name="P47">英文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代表作名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學門</text:span><text:span text:style-name="T56">(</text:span><text:span text:style-name="T57">如：數學、電機、會計、教育、繪畫等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內文"><text:span text:style-name="T62">學術專長</text:span><text:span text:style-name="T63">(</text:span><text:span text:style-name="T64">如：有機、控制、管理、空間設計等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領域關鍵詞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內文"><text:span text:style-name="T75">不宜列入考慮之領域名稱</text:span><text:span text:style-name="T76">(</text:span><text:span text:style-name="T77">請說明理由</text:span><text:span text:style-name="T78">)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內文"><text:span text:style-name="T83">中文摘要</text:span><text:span text:style-name="T84">：</text:span><text:span text:style-name="T85">(</text:span><text:span text:style-name="T86">以簡明文字敘述代表作內容</text:span><text:span text:style-name="T87">)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著作審查基本資料            年    月    日</dc:title>
    <dc:subject/>
    <meta:initial-creator>8888</meta:initial-creator>
    <dc:creator>連曼君</dc:creator>
    <meta:creation-date>2025-09-10T07:01:00Z</meta:creation-date>
    <dc:date>2025-09-10T07:01:00Z</dc:date>
    <meta:print-date>2024-08-19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