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fo:letter-spacing="0.0138in" fo:font-size="10pt" style:font-size-asian="10pt" style:font-size-complex="10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0.548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6" style:family="table">
      <style:table-properties style:width="6.1861in" fo:margin-left="0in" table:align="center"/>
    </style:style>
    <style:style style:name="TableRow23" style:family="table-row">
      <style:table-row-properties style:min-row-height="0.40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" style:family="table-row">
      <style:table-row-properties style:row-height="0.47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244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486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letter-spacing="0.0111in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letter-spacing="0.0111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1.19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letter-spacing="-0.0069i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境外學歷送審教師資格修業情形一覽表</text:p>
      <text:p text:style-name="P2"><text:span text:style-name="T3">113.8.1</text:span><text:span text:style-name="T4">2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 table:number-columns-spanned="3">
            <text:p text:style-name="P27">中文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外文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　　內</text:p>
            <text:p text:style-name="P37">最高學歷</text:p>
          </table:table-cell>
          <table:covered-table-cell/>
          <table:table-cell table:style-name="TableCell38" table:number-columns-spanned="14">
            <text:p text:style-name="P39">　　　　　　　大 學　　　 <text:s/>　 系(所)　　　　　年畢業</text:p>
            <text:p text:style-name="P4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頒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所在地</text:p>
          </table:table-cell>
          <table:covered-table-cell/>
          <table:table-cell table:style-name="TableCell51" table:number-columns-spanned="2">
            <text:p text:style-name="P52">國 別</text:p>
          </table:table-cell>
          <table:covered-table-cell/>
          <table:table-cell table:style-name="TableCell53">
            <text:p text:style-name="P54">　　　　國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外文名稱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地 區</text:p>
          </table:table-cell>
          <table:covered-table-cell/>
          <table:table-cell table:style-name="TableCell64">
            <text:p text:style-name="P65"><text:s text:c="5"/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</text:p>
            <text:p text:style-name="P69">文憑名稱</text:p>
          </table:table-cell>
          <table:covered-table-cell/>
          <table:table-cell table:style-name="TableCell70" table:number-columns-spanned="3">
            <text:p text:style-name="P71">中文名稱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送審學位或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外文名稱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文</text:p>
            <text:p text:style-name="P92">憑獲得方式</text:p>
          </table:table-cell>
          <table:covered-table-cell/>
          <table:table-cell table:style-name="TableCell93" table:number-columns-spanned="14">
            <text:p text:style-name="P94"><text:span text:style-name="T9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4">
            <text:p text:style-name="P101">自　　　年　　　月　　　日起迄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10">
            <text:p text:style-name="P109"><text:span text:style-name="T110">□</text:span><text:span text:style-name="T111">Semester</text:span><text:span text:style-name="T112"><text:s/></text:span><text:span text:style-name="T113">□</text:span><text:span text:style-name="T114">Quarter</text:span><text:span text:style-name="T115"><text:s/></text:span><text:span text:style-name="T116">□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10">
            <text:p text:style-name="P124"><text:span text:style-name="T125">□</text:span><text:span text:style-name="T126">Semester</text:span><text:span text:style-name="T127"><text:s/></text:span><text:span text:style-name="T128">□</text:span><text:span text:style-name="T129">Quarter</text:span><text:span text:style-name="T130"><text:s/></text:span><text:span text:style-name="T131">□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10">
            <text:p text:style-name="P139"><text:span text:style-name="T140">□</text:span><text:span text:style-name="T141">Semester</text:span><text:span text:style-name="T142"><text:s/></text:span><text:span text:style-name="T143">□</text:span><text:span text:style-name="T144">Quarter</text:span><text:span text:style-name="T145"><text:s/></text:span><text:span text:style-name="T146">□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10">
            <text:p text:style-name="P154"><text:span text:style-name="T155">□</text:span><text:span text:style-name="T156">Semester</text:span><text:span text:style-name="T157"><text:s/></text:span><text:span text:style-name="T158">□</text:span><text:span text:style-name="T159">Quarter</text:span><text:span text:style-name="T160"><text:s/></text:span><text:span text:style-name="T161">□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10">
            <text:p text:style-name="P169"><text:span text:style-name="T170">□</text:span><text:span text:style-name="T171">Semester</text:span><text:span text:style-name="T172"><text:s/></text:span><text:span text:style-name="T173">□</text:span><text:span text:style-name="T174">Quarter</text:span><text:span text:style-name="T175"><text:s/></text:span><text:span text:style-name="T176">□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10">
            <text:p text:style-name="P184"><text:span text:style-name="T185">□</text:span><text:span text:style-name="T186">Semester</text:span><text:span text:style-name="T187"><text:s/></text:span><text:span text:style-name="T188">□</text:span><text:span text:style-name="T189">Quarter</text:span><text:span text:style-name="T190"><text:s/></text:span><text:span text:style-name="T191">□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10">
            <text:p text:style-name="P199"><text:span text:style-name="T200">□</text:span><text:span text:style-name="T201">Semester</text:span><text:span text:style-name="T202"><text:s/></text:span><text:span text:style-name="T203">□</text:span><text:span text:style-name="T204">Quarter</text:span><text:span text:style-name="T205"><text:s/></text:span><text:span text:style-name="T206">□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10">
            <text:p text:style-name="P214"><text:span text:style-name="T215">□</text:span><text:span text:style-name="T216">Semester</text:span><text:span text:style-name="T217"><text:s/></text:span><text:span text:style-name="T218">□</text:span><text:span text:style-name="T219">Quarter</text:span><text:span text:style-name="T220"><text:s/></text:span><text:span text:style-name="T221">□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修業前後及修業期間出入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<text:s/>　月</text:p>
          </table:table-cell>
          <table:covered-table-cell/>
          <table:table-cell table:style-name="TableCell233" table:number-columns-spanned="3">
            <text:p text:style-name="P234">出 境</text:p>
          </table:table-cell>
          <table:covered-table-cell/>
          <table:covered-table-cell/>
          <table:table-cell table:style-name="TableCell235" table:number-columns-spanned="2">
            <text:p text:style-name="P236">年<text:s/>　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<text:s/>　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 table:number-columns-spanned="2">
            <text:p text:style-name="P244">年<text:s/>　月</text:p>
          </table:table-cell>
          <table:covered-table-cell/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3">
            <text:p text:style-name="P251">入 境</text:p>
          </table:table-cell>
          <table:covered-table-cell/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 table:number-columns-spanned="2">
            <text:p text:style-name="P261">年 　月</text:p>
          </table:table-cell>
          <table:covered-table-cell/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3">
            <text:p text:style-name="P268">出 境</text:p>
          </table:table-cell>
          <table:covered-table-cell/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 table:number-columns-spanned="2">
            <text:p text:style-name="P278">年 　月</text:p>
          </table:table-cell>
          <table:covered-table-cell/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3">
            <text:p text:style-name="P285">入 境</text:p>
          </table:table-cell>
          <table:covered-table-cell/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 table:number-columns-spanned="2">
            <text:p text:style-name="P295">年 　月</text:p>
          </table:table-cell>
          <table:covered-table-cell/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3">
            <text:p text:style-name="P302">出 境</text:p>
          </table:table-cell>
          <table:covered-table-cell/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 table:number-columns-spanned="2">
            <text:p text:style-name="P312">年 　月</text:p>
          </table:table-cell>
          <table:covered-table-cell/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3">
            <text:p text:style-name="P319">入 境</text:p>
          </table:table-cell>
          <table:covered-table-cell/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 table:number-columns-spanned="2">
            <text:p text:style-name="P329">年 　月</text:p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送</text:span><text:span text:style-name="T334">審人對送審學歷</text:span></text:p>
            <text:p text:style-name="P335"><text:span text:style-name="T336">之補充</text:span><text:span text:style-name="T337">說明</text:span>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送審人簽章</text:p>
          </table:table-cell>
          <table:covered-table-cell/>
          <table:covered-table-cell/>
          <table:table-cell table:style-name="TableCell340" table:number-columns-spanned="6">
            <text:p text:style-name="P341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核對人簽章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以上所填各項資料，如有不實，同意自負法律責任。</text:p>
          </table: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13in" fo:margin-bottom="0.7479in" fo:margin-right="1.0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ppy</meta:initial-creator>
    <dc:creator>連曼君</dc:creator>
    <meta:creation-date>2024-10-18T06:53:00Z</meta:creation-date>
    <dc:date>2024-10-18T06:53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