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fo:font-size="9pt" style:font-size-asian="9pt" style:font-size-complex="8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olumn43" style:family="table-column">
      <style:table-column-properties style:column-width="0.3187in"/>
    </style:style>
    <style:style style:name="TableColumn44" style:family="table-column">
      <style:table-column-properties style:column-width="1.9423in"/>
    </style:style>
    <style:style style:name="TableColumn45" style:family="table-column">
      <style:table-column-properties style:column-width="0.3902in"/>
    </style:style>
    <style:style style:name="TableColumn46" style:family="table-column">
      <style:table-column-properties style:column-width="0.7694in"/>
    </style:style>
    <style:style style:name="TableColumn47" style:family="table-column">
      <style:table-column-properties style:column-width="1.4979in"/>
    </style:style>
    <style:style style:name="TableColumn48" style:family="table-column">
      <style:table-column-properties style:column-width="0.577in"/>
    </style:style>
    <style:style style:name="TableColumn49" style:family="table-column">
      <style:table-column-properties style:column-width="0.4069in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0.7673in"/>
    </style:style>
    <style:style style:name="Table42" style:family="table">
      <style:table-properties style:width="7.2611in" style:rel-width="100%" fo:margin-left="0in" table:align="left"/>
    </style:style>
    <style:style style:name="TableRow52" style:family="table-row">
      <style:table-row-properties style:min-row-height="0.2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4" style:parent-style-name="內文" style:family="paragraph">
      <style:paragraph-properties style:snap-to-layout-grid="false" fo:text-align="center" fo:margin-top="0.127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7583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43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3763in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Arial" fo:color="#001D35" style:font-size-complex="12pt" fo:background-color="#FFFFFF"/>
    </style:style>
    <style:style style:name="P12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P14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color="#000000" style:font-size-complex="12pt" fo:background-color="#D3D3D3"/>
    </style:style>
    <style:style style:name="T1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P15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P16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P17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95" style:family="table-row">
      <style:table-row-properties style:min-row-height="0.2666in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556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0.490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FF"/>
    </style:style>
    <style:style style:name="P23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P24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76" style:family="table-row">
      <style:table-row-properties style:min-row-height="0.391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min-row-height="0.391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T3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T316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FF"/>
    </style:style>
    <style:style style:name="P31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319" style:parent-style-name="預設段落字型" style:family="text">
      <style:text-properties style:font-name="標楷體" style:font-name-asian="標楷體" style:font-weight-complex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style:font-weight-complex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P326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328" style:parent-style-name="預設段落字型" style:family="text">
      <style:text-properties style:font-name="標楷體" style:font-name-asian="標楷體" style:font-weight-complex="bold" style:font-size-complex="12pt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weight-complex="bold" style:font-size-complex="12pt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P332" style:parent-style-name="內文" style:family="paragraph">
      <style:paragraph-properties fo:margin-left="0.1736in" fo:text-indent="-0.173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55" style:family="table-row">
      <style:table-row-properties style:min-row-height="0.38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4" style:family="table-row">
      <style:table-row-properties style:min-row-height="0.387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7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380" style:parent-style-name="預設段落字型" style:family="text">
      <style:text-properties style:font-name="標楷體" style:font-name-asian="標楷體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T3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3" style:parent-style-name="預設段落字型" style:family="text">
      <style:text-properties style:font-name="標楷體" style:font-name-asian="標楷體" style:font-weight-complex="bold" style:font-size-complex="12pt"/>
    </style:style>
    <style:style style:name="T394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FF"/>
    </style:style>
    <style:style style:name="P39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397" style:parent-style-name="預設段落字型" style:family="text">
      <style:text-properties style:font-name="標楷體" style:font-name-asian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 style:font-weight-complex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style:font-weight-complex="bold" style:font-size-complex="12pt"/>
    </style:style>
    <style:style style:name="T402" style:parent-style-name="預設段落字型" style:family="text">
      <style:text-properties style:font-name="標楷體" style:font-name-asian="標楷體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weight-complex="bold" style:font-size-complex="12pt"/>
    </style:style>
    <style:style style:name="P40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406" style:parent-style-name="預設段落字型" style:family="text">
      <style:text-properties style:font-name="標楷體" style:font-name-asian="標楷體" style:font-weight-complex="bold" style:font-size-complex="12pt"/>
    </style:style>
    <style:style style:name="T407" style:parent-style-name="預設段落字型" style:family="text">
      <style:text-properties style:font-name="標楷體" style:font-name-asian="標楷體" style:font-weight-complex="bold" style:font-size-complex="12pt"/>
    </style:style>
    <style:style style:name="T408" style:parent-style-name="預設段落字型" style:family="text">
      <style:text-properties style:font-name="標楷體" style:font-name-asian="標楷體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weight-complex="bold" style:font-size-complex="12pt"/>
    </style:style>
    <style:style style:name="P410" style:parent-style-name="內文" style:family="paragraph">
      <style:paragraph-properties fo:margin-left="0.1631in" fo:text-indent="-0.163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style:font-weight-complex="bold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weight-complex="bold" style:font-size-complex="12pt"/>
    </style:style>
    <style:style style:name="T4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33" style:family="table-row">
      <style:table-row-properties style:min-row-height="0.421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2" style:family="table-row">
      <style:table-row-properties style:min-row-height="0.4215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4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T460" style:parent-style-name="預設段落字型" style:family="text">
      <style:text-properties style:font-name="標楷體" style:font-name-asian="標楷體" style:font-weight-complex="bold" style:font-size-complex="12pt"/>
    </style:style>
    <style:style style:name="T461" style:parent-style-name="預設段落字型" style:family="text">
      <style:text-properties style:font-name="標楷體" style:font-name-asian="標楷體" style:font-weight-complex="bold" style:font-size-complex="12pt"/>
    </style:style>
    <style:style style:name="T462" style:parent-style-name="預設段落字型" style:family="text">
      <style:text-properties style:font-name="標楷體" style:font-name-asian="標楷體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weight-complex="bold" style:font-size-complex="12pt"/>
    </style:style>
    <style:style style:name="T4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472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FF"/>
    </style:style>
    <style:style style:name="P47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475" style:parent-style-name="預設段落字型" style:family="text">
      <style:text-properties style:font-name="標楷體" style:font-name-asian="標楷體" style:font-weight-complex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style:font-weight-complex="bold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="標楷體" style:font-name-asian="標楷體" style:font-weight-complex="bold" style:font-size-complex="12pt"/>
    </style:style>
    <style:style style:name="T480" style:parent-style-name="預設段落字型" style:family="text">
      <style:text-properties style:font-name="標楷體" style:font-name-asian="標楷體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P48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484" style:parent-style-name="預設段落字型" style:family="text">
      <style:text-properties style:font-name="標楷體" style:font-name-asian="標楷體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weight-complex="bold" style:font-size-complex="12pt"/>
    </style:style>
    <style:style style:name="P488" style:parent-style-name="內文" style:family="paragraph">
      <style:paragraph-properties fo:margin-left="0.1534in" fo:text-indent="-0.153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weight-complex="bold" style:font-size-complex="12pt" fo:background-color="#D3D3D3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="標楷體" style:font-name-asian="標楷體" style:font-weight-complex="bold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1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1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1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國立臺北護理健康大學</text:span><text:span text:style-name="T3">系</text:span><text:span text:style-name="T4">(</text:span><text:span text:style-name="T5">所、中心</text:span><text:span text:style-name="T6">)</text:span><text:span text:style-name="T7">教評會</text:span><text:span text:style-name="T8">送審著作查核表</text:span></text:p>
      <text:p text:style-name="P9"><text:span text:style-name="T10">送審人姓名：</text:span><text:span text:style-name="T11">　　　　　　　　</text:span><text:span text:style-name="T12">　　送審學期：</text:span><text:span text:style-name="T13">　　</text:span><text:span text:style-name="T14"><text:s/></text:span><text:span text:style-name="T15">　</text:span><text:span text:style-name="T16">年第</text:span><text:span text:style-name="T17"><text:s text:c="6"/></text:span><text:span text:style-name="T18">學期　　　　</text:span><text:span text:style-name="T19"><text:s text:c="7"/></text:span><text:span text:style-name="T20"><text:s text:c="15"/></text:span><text:span text:style-name="T21">114.8.13</text:span></text:p>
      <text:p text:style-name="P22">擬審等級：□教授<text:s/>□副教授<text:s/>□助理教授<text:s/>□講師</text:p>
      <text:p text:style-name="P23">送審類別：□學位送審<text:s/></text:p>
      <text:p text:style-name="P24"><text:span text:style-name="T25"><text:s text:c="10"/>□</text:span><text:span text:style-name="T26">專門著作</text:span><text:span text:style-name="T27"><text:s/></text:span><text:span text:style-name="T28">□</text:span><text:span text:style-name="T29">專門著作</text:span><text:span text:style-name="T30">-</text:span><text:span text:style-name="T31">教學實踐研究</text:span><text:span text:style-name="T32"><text:s/></text:span><text:span text:style-name="T33">□</text:span><text:span text:style-name="T34">技術報告</text:span><text:span text:style-name="T35">-</text:span><text:span text:style-name="T36">教學實踐研究</text:span><text:span text:style-name="T37"><text:s/>□</text:span><text:span text:style-name="T38">技術報告</text:span><text:span text:style-name="T39">-</text:span><text:span text:style-name="T40">技術研發</text:span></text:p>
      <text:p text:style-name="P41">應查核項目：符合者打勾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論文編號</text:p>
          </table:table-cell>
          <table:table-cell table:style-name="TableCell55" table:number-rows-spanned="2">
            <text:p text:style-name="P56">題目(中英文並列)</text:p>
          </table:table-cell>
          <table:table-cell table:style-name="TableCell57" table:number-rows-spanned="2">
            <text:p text:style-name="P58">出版年月</text:p>
          </table:table-cell>
          <table:table-cell table:style-name="TableCell59" table:number-rows-spanned="2">
            <text:p text:style-name="P60">刊登雜誌卷次頁次(IF值或P值；學門排名)</text:p>
          </table:table-cell>
          <table:table-cell table:style-name="TableCell61" table:number-rows-spanned="2">
            <text:p text:style-name="P62">作者姓名</text:p>
            <text:p text:style-name="P63">(依排名順序全部列出、本人名下UNDERLINE、相同貢獻作者需另註明)</text:p>
            <text:p text:style-name="P64"><text:span text:style-name="T65">(</text:span><text:span text:style-name="T66">中英文並列</text:span><text:span text:style-name="T67">)</text:span></text:p>
          </table:table-cell>
          <table:table-cell table:style-name="TableCell68" table:number-columns-spanned="4">
            <text:p text:style-name="P69">整體學術表現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論文信值評分(J)</text:p>
          </table:table-cell>
          <table:table-cell table:style-name="TableCell78">
            <text:p text:style-name="P79">刊登性質(G)</text:p>
          </table:table-cell>
          <table:table-cell table:style-name="TableCell80">
            <text:p text:style-name="P81">作者排名評分(A)</text:p>
          </table:table-cell>
          <table:table-cell table:style-name="TableCell82">
            <text:p text:style-name="P83">分數<text:line-break/>D<text:line-break/>(JxGxA)</text:p>
          </table:table-cell>
        </table:table-row>
        <table:table-row table:style-name="TableRow84">
          <table:table-cell table:style-name="TableCell85" table:number-columns-spanned="9">
            <text:p text:style-name="P86">代表作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應查核項目：</text:p>
            <text:p text:style-name="P109"><text:span text:style-name="T110">□</text:span><text:span text:style-name="T111">代表作題目</text:span><text:span text:style-name="T112">/</text:span><text:span text:style-name="T113">出版年月</text:span><text:span text:style-name="T114">/</text:span><text:span text:style-name="T115">期刊</text:span><text:span text:style-name="T116">/</text:span><text:span text:style-name="T117">論文信值評分</text:span><text:span text:style-name="T118">/</text:span><text:span text:style-name="T119">刊登性質</text:span><text:span text:style-name="T120">/</text:span><text:span text:style-name="T121">作者排名評分符合所列。</text:span><text:span text:style-name="T122">(</text:span><text:span text:style-name="T123">使用</text:span><text:span text:style-name="T124">Journal Citation Reports<text:s/></text:span><text:span text:style-name="T125">(JCR)</text:span><text:span text:style-name="T126">查核結果</text:span><text:span text:style-name="T127">)</text:span></text:p>
            <text:p text:style-name="P128"><text:span text:style-name="T129">□</text:span><text:span text:style-name="T130">送審代表作必須為第一作者或通訊作者。</text:span></text:p>
            <text:p text:style-name="P131"><text:span text:style-name="T132">□</text:span><text:span text:style-name="T133">刊登期刊：教授、副教授及助理教授代表作須已刊登或已被接受刊登於</text:span><text:span text:style-name="T134">SCI</text:span><text:span text:style-name="T135">、</text:span><text:span text:style-name="T136">SSCI</text:span><text:span text:style-name="T137">、</text:span><text:span text:style-name="T138">EI</text:span><text:span text:style-name="T139">等級期刊、</text:span><text:span text:style-name="T140">TSSCI</text:span><text:span text:style-name="T141">期刊或有審查制度的期刊。</text:span><text:span text:style-name="T142">代表作應以本校名義發表</text:span><text:span text:style-name="T143">，如為論文集，則至少須有一篇符合前述規定，並說明其對於社會與學術之具體貢獻。</text:span></text:p>
            <text:p text:style-name="P144"><text:span text:style-name="T145">□</text:span><text:span text:style-name="T146">國內外學術或專業刊物發表之論文</text:span><text:span text:style-name="T147">須檢附正式審查證明</text:span><text:span text:style-name="T148">（如審稿辦法，應含審查標準、方式及委員組成情形等）及</text:span><text:span text:style-name="T149">公開出版發行證明</text:span><text:span text:style-name="T150">（須有</text:span><text:span text:style-name="T151">ISS</text:span><text:span text:style-name="T152">N</text:span><text:span text:style-name="T153">並檢附證明）。</text:span></text:p>
            <text:p text:style-name="P154"><text:span text:style-name="T155">□</text:span><text:span text:style-name="T156">檢附論文之期刊審查歷程</text:span><text:span text:style-name="T157">(</text:span><text:span text:style-name="T158">如期刊官方網站截圖</text:span><text:span text:style-name="T159">)</text:span></text:p>
            <text:p text:style-name="P160"><text:span text:style-name="T161">□</text:span><text:span text:style-name="T162">代表作如有合著人者，應檢附合著人證明，確實填寫內容及貢獻比例，並有合著人簽名；</text:span><text:span text:style-name="T163">另</text:span><text:span text:style-name="T164">應檢附申請人與合著人有關</text:span><text:span text:style-name="T165">完成內容與貢獻比例</text:span><text:span text:style-name="T166">之</text:span><text:span text:style-name="T167">通訊紀錄或其他書面佐證資料</text:span><text:span text:style-name="T168">。</text:span></text:p>
            <text:p text:style-name="P169"><text:span text:style-name="T170">□</text:span><text:span text:style-name="T171">系教評會委員審核時，應審查列名順序、貢獻內容及合著人貢獻度是否合理。</text:span></text:p>
            <text:p text:style-name="P172"><text:span text:style-name="T173">□</text:span><text:span text:style-name="T174">著作如已為接受將定期發表者，應附接受證明</text:span><text:span text:style-name="T175">。</text:span><text:span text:style-name="T176">接受證明</text:span><text:span text:style-name="T177">應具備如下項目</text:span><text:span text:style-name="T178">：投稿人姓名、文章名稱、期刊名稱、審查通過說明、發文者職稱與所屬單位</text:span><text:span text:style-name="T179">(</text:span><text:span text:style-name="T180">如：</text:span><text:span text:style-name="T181">Editor-in-Chief)</text:span><text:span text:style-name="T182">，系教評會</text:span><text:span text:style-name="T183">委員審核時，</text:span><text:span text:style-name="T184">應確認接受信件為期刊官方信箱所發</text:span><text:span text:style-name="T185">(</text:span><text:span text:style-name="T186">非私人信箱</text:span><text:span text:style-name="T187">)</text:span><text:span text:style-name="T188">、格式與語言符合該期刊過往接受信風格。</text:span><text:span text:style-name="T189">※</text:span><text:span text:style-name="T190">應自接受證明日起</text:span><text:span text:style-name="T191">1</text:span><text:span text:style-name="T192">年內發表，發表之日起</text:span><text:span text:style-name="T193">2</text:span><text:span text:style-name="T194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參考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9">
            <text:p text:style-name="P219">應查核項目：</text:p>
            <text:p text:style-name="P220"><text:span text:style-name="T221">□</text:span><text:span text:style-name="T222">參考作題目</text:span><text:span text:style-name="T223">/</text:span><text:span text:style-name="T224">出版年月</text:span><text:span text:style-name="T225">/</text:span><text:span text:style-name="T226">期刊</text:span><text:span text:style-name="T227">/</text:span><text:span text:style-name="T228">論文信值評分</text:span><text:span text:style-name="T229">/</text:span><text:span text:style-name="T230">刊登性質</text:span><text:span text:style-name="T231">/</text:span><text:span text:style-name="T232">作者排名評分符合所列。</text:span><text:span text:style-name="T233">(</text:span><text:span text:style-name="T234">使用</text:span><text:span text:style-name="T235">Journal Citation Reports (JCR)</text:span><text:span text:style-name="T236">查核結果</text:span><text:span text:style-name="T237">)</text:span></text:p>
            <text:p text:style-name="P238"><text:span text:style-name="T239">□</text:span><text:span text:style-name="T240">國內外學術或專業刊物發表之論文</text:span><text:span text:style-name="T241">須檢附正式審查證明</text:span><text:span text:style-name="T242">（如審稿辦法，應含審查標準、方式及委員組成情形等）及</text:span><text:span text:style-name="T243">公開出版發行證明</text:span><text:span text:style-name="T244">（須有</text:span><text:span text:style-name="T245">ISSN</text:span><text:span text:style-name="T246">並檢附證明）。</text:span></text:p>
            <text:p text:style-name="P247"><text:span text:style-name="T248">□</text:span><text:span text:style-name="T249">檢附論文之期刊審查歷程</text:span><text:span text:style-name="T250">(</text:span><text:span text:style-name="T251">如期刊官方網站截圖</text:span><text:span text:style-name="T252">)</text:span></text:p>
            <text:p text:style-name="P253"><text:span text:style-name="T254">□</text:span><text:span text:style-name="T255">著作如已為接受將定期發表者，應附接受證明</text:span><text:span text:style-name="T256">。</text:span><text:span text:style-name="T257">接受證明</text:span><text:span text:style-name="T258">應具備如下項目</text:span><text:span text:style-name="T259">：投稿人姓名、文章名稱、期刊名稱、審查通過說明、發文者職稱與所屬單位</text:span><text:span text:style-name="T260">(</text:span><text:span text:style-name="T261">如：</text:span><text:span text:style-name="T262">Editor-in-Chief)</text:span><text:span text:style-name="T263">，系教評會</text:span><text:span text:style-name="T264">委員審核時，</text:span><text:span text:style-name="T265">應確認接受信件為期刊官方信箱所發</text:span><text:span text:style-name="T266">(</text:span><text:span text:style-name="T267">非私人信箱</text:span><text:span text:style-name="T268">)</text:span><text:span text:style-name="T269">、格式與語言符合該期刊過往接受信風格。</text:span><text:span text:style-name="T270">※</text:span><text:span text:style-name="T271">應自接受證明日起</text:span><text:span text:style-name="T272">1</text:span><text:span text:style-name="T273">年內發表，發表之日起</text:span><text:span text:style-name="T274">2</text:span><text:span text:style-name="T275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>
            <text:p text:style-name="P278">2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9">
            <text:p text:style-name="P297">應查核項目：</text:p>
            <text:p text:style-name="P298"><text:span text:style-name="T299">□</text:span><text:span text:style-name="T300">參考作題目</text:span><text:span text:style-name="T301">/</text:span><text:span text:style-name="T302">出版年月</text:span><text:span text:style-name="T303">/</text:span><text:span text:style-name="T304">期刊</text:span><text:span text:style-name="T305">/</text:span><text:span text:style-name="T306">論文信值評分</text:span><text:span text:style-name="T307">/</text:span><text:span text:style-name="T308">刊登性質</text:span><text:span text:style-name="T309">/</text:span><text:span text:style-name="T310">作者排名評分符合所列。</text:span><text:span text:style-name="T311">(</text:span><text:span text:style-name="T312">使用</text:span><text:span text:style-name="T313">Journal Citation<text:s/></text:span><text:span text:style-name="T314">Reports (JCR)</text:span><text:span text:style-name="T315">查核結果</text:span><text:span text:style-name="T316">)</text:span></text:p>
            <text:p text:style-name="P317"><text:span text:style-name="T318">□</text:span><text:span text:style-name="T319">國內外學術或專業刊物發表之論文</text:span><text:span text:style-name="T320">須檢附正式審查證明</text:span><text:span text:style-name="T321">（如審稿辦法，應含審查標準、方式及委員組成情形等）及</text:span><text:span text:style-name="T322">公開出版發行證明</text:span><text:span text:style-name="T323">（須有</text:span><text:span text:style-name="T324">ISSN</text:span><text:span text:style-name="T325">並檢附證明）。</text:span></text:p>
            <text:p text:style-name="P326"><text:span text:style-name="T327">□</text:span><text:span text:style-name="T328">檢附論文之期刊審查歷程</text:span><text:span text:style-name="T329">(</text:span><text:span text:style-name="T330">如期刊官方網站截圖</text:span><text:span text:style-name="T331">)</text:span></text:p>
            <text:p text:style-name="P332"><text:span text:style-name="T333">□</text:span><text:span text:style-name="T334">著作如已為接受將定期發表者，應附接受證明</text:span><text:span text:style-name="T335">。</text:span><text:span text:style-name="T336">接受證明</text:span><text:span text:style-name="T337">應具備如下項目</text:span><text:span text:style-name="T338">：投稿人姓名、文章名稱、期刊名稱、審查通過說明、發文者職稱與所屬單位</text:span><text:span text:style-name="T339">(</text:span><text:span text:style-name="T340">如：</text:span><text:span text:style-name="T341">Editor-in-Chief)</text:span><text:span text:style-name="T342">，系教評會</text:span><text:span text:style-name="T343">委員審核時，</text:span><text:span text:style-name="T344">應確認接受信件為期刊官方信箱所發</text:span><text:span text:style-name="T345">(</text:span><text:span text:style-name="T346">非私人信箱</text:span><text:span text:style-name="T347">)</text:span><text:span text:style-name="T348">、格式與語言符合該期刊過往接受信風格。</text:span><text:span text:style-name="T349">※</text:span><text:span text:style-name="T350">應自接受證明日起</text:span><text:span text:style-name="T351">1</text:span><text:span text:style-name="T352">年內發表，發表之日起</text:span><text:span text:style-name="T353">2</text:span><text:span text:style-name="T354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9">
            <text:p text:style-name="P376">應查核項目：</text:p>
            <text:p text:style-name="P377"><text:span text:style-name="T378">□</text:span><text:span text:style-name="T379">參考作題目</text:span><text:span text:style-name="T380">/</text:span><text:span text:style-name="T381">出版年月</text:span><text:span text:style-name="T382">/</text:span><text:span text:style-name="T383">期刊</text:span><text:span text:style-name="T384">/</text:span><text:span text:style-name="T385">論文信值評分</text:span><text:span text:style-name="T386">/</text:span><text:span text:style-name="T387">刊登性質</text:span><text:span text:style-name="T388">/</text:span><text:span text:style-name="T389">作者排名評分符合所列。</text:span><text:span text:style-name="T390">(</text:span><text:span text:style-name="T391">使用</text:span><text:span text:style-name="T392">Journal Citation Reports (JCR)</text:span><text:span text:style-name="T393">查核結果</text:span><text:span text:style-name="T394">)</text:span></text:p>
            <text:p text:style-name="P395"><text:span text:style-name="T396">□</text:span><text:span text:style-name="T397">國內外學術或專業刊物發表之論文</text:span><text:span text:style-name="T398">須檢附正式審查證明</text:span><text:span text:style-name="T399">（如審稿辦法，應含審查標準、方式及委員組成情形等）及</text:span><text:span text:style-name="T400">公開出版發行證明</text:span><text:span text:style-name="T401">（須有</text:span><text:span text:style-name="T402">ISSN</text:span><text:span text:style-name="T403">並檢附證明）。</text:span></text:p>
            <text:p text:style-name="P404"><text:span text:style-name="T405">□</text:span><text:span text:style-name="T406">檢附論文之期刊審查歷程</text:span><text:span text:style-name="T407">(</text:span><text:span text:style-name="T408">如期刊官方網站截圖</text:span><text:span text:style-name="T409">)</text:span></text:p>
            <text:p text:style-name="P410"><text:span text:style-name="T411">□</text:span><text:span text:style-name="T412">著作如已為接受將定期發表者，應附接受證明</text:span><text:span text:style-name="T413">。</text:span><text:span text:style-name="T414">接受證明</text:span><text:span text:style-name="T415">應具備如下項目</text:span><text:span text:style-name="T416">：投稿人姓名、文章名稱、期刊名稱、審查通過說明、發文者職稱與所屬單位</text:span><text:span text:style-name="T417">(</text:span><text:span text:style-name="T418">如：</text:span><text:span text:style-name="T419">Editor-in-Chief)</text:span><text:span text:style-name="T420">，系教評會</text:span><text:span text:style-name="T421">委員審核時，</text:span><text:span text:style-name="T422">應確認接受信件為期刊官方信箱所發</text:span><text:span text:style-name="T423">(</text:span><text:span text:style-name="T424">非私人信箱</text:span><text:span text:style-name="T425">)</text:span><text:span text:style-name="T426">、格式與語言符合該期刊過往接受信風格。</text:span><text:span text:style-name="T427">※</text:span><text:span text:style-name="T428">應自接受證明日起</text:span><text:span text:style-name="T429">1</text:span><text:span text:style-name="T430">年內發表，發表之日起</text:span><text:span text:style-name="T431">2</text:span><text:span text:style-name="T432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4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9">
            <text:p text:style-name="P454">應查核項目：</text:p>
            <text:p text:style-name="P455"><text:span text:style-name="T456">□</text:span><text:span text:style-name="T457">參考作題目</text:span><text:span text:style-name="T458">/</text:span><text:span text:style-name="T459">出版年月</text:span><text:span text:style-name="T460">/</text:span><text:span text:style-name="T461">期刊</text:span><text:span text:style-name="T462">/</text:span><text:span text:style-name="T463">論文信值評分</text:span><text:span text:style-name="T464">/</text:span><text:span text:style-name="T465">刊登性質</text:span><text:span text:style-name="T466">/</text:span><text:span text:style-name="T467">作者排名評分符合所列。</text:span><text:span text:style-name="T468">(</text:span><text:span text:style-name="T469">使用</text:span><text:span text:style-name="T470">Journal Citation Reports (JCR)</text:span><text:span text:style-name="T471">查核結果</text:span><text:span text:style-name="T472">)</text:span></text:p>
            <text:p text:style-name="P473"><text:span text:style-name="T474">□</text:span><text:span text:style-name="T475">國內外學術或專業刊物發表之論文</text:span><text:span text:style-name="T476">須檢附正式審查證明</text:span><text:span text:style-name="T477">（如審稿辦法，應含審查標準、方式及委員組成情形等）及</text:span><text:span text:style-name="T478">公開出版發行證明</text:span><text:span text:style-name="T479">（須有</text:span><text:span text:style-name="T480">ISSN</text:span><text:span text:style-name="T481">並檢附證明）。</text:span></text:p>
            <text:p text:style-name="P482"><text:span text:style-name="T483">□</text:span><text:span text:style-name="T484">檢附論文之期刊審查歷程</text:span><text:span text:style-name="T485">(</text:span><text:span text:style-name="T486">如期刊官方網站截圖</text:span><text:span text:style-name="T487">)</text:span></text:p>
            <text:p text:style-name="P488"><text:span text:style-name="T489">□</text:span><text:span text:style-name="T490">著作如已為接受將定期發表者，應附接受證明</text:span><text:span text:style-name="T491">。</text:span><text:span text:style-name="T492">接受證明</text:span><text:span text:style-name="T493">應具備如下項目</text:span><text:span text:style-name="T494">：投稿人姓名、文章名稱、期刊名稱、審查通過說明、發文者職稱與所屬單位</text:span><text:span text:style-name="T495">(</text:span><text:span text:style-name="T496">如：</text:span><text:span text:style-name="T497">Editor-in-Chief)</text:span><text:span text:style-name="T498">，系教評會</text:span><text:span text:style-name="T499">委員審核時，</text:span><text:span text:style-name="T500">應確認接受信件為期刊官方信箱所發</text:span><text:span text:style-name="T501">(</text:span><text:span text:style-name="T502">非私人信箱</text:span><text:span text:style-name="T503">)</text:span><text:span text:style-name="T504">、格式與語言符合該期刊過往接受信風格。</text:span><text:span text:style-name="T505">※</text:span><text:span text:style-name="T506">應自接受證明日起</text:span><text:span text:style-name="T507">1</text:span><text:span text:style-name="T508">年內發表，發表之日起</text:span><text:span text:style-name="T509">2</text:span><text:span text:style-name="T510">個月內將著作送人事室查核並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  <text:p text:style-name="內文"><text:span text:style-name="T512">送審教師簽名：</text:span></text:p>
      <text:p text:style-name="P513"/>
      <text:p text:style-name="P514">系所承辦人核章：</text:p>
      <text:p text:style-name="P515"/>
      <text:p text:style-name="內文"><text:span text:style-name="T516">系教評會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FFIE E</meta:initial-creator>
    <dc:creator>連曼君</dc:creator>
    <meta:creation-date>2025-09-10T07:08:00Z</meta:creation-date>
    <dc:date>2025-09-10T07:08:00Z</dc:date>
    <meta:print-date>2025-08-13T08:0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2" meta:character-count="2490" meta:row-count="17" meta:non-whitespace-character-count="2122"/>
  </office:meta>
</office:document-meta>
</file>