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1.4847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1.6291in" style:use-optimal-column-width="false"/>
    </style:style>
    <style:style style:name="TableColumn12" style:family="table-column">
      <style:table-column-properties style:column-width="1.8902in" style:use-optimal-column-width="false"/>
    </style:style>
    <style:style style:name="Table7" style:family="table">
      <style:table-properties style:width="6.688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8681in" svg:y="-0.36528in" svg:width="0.95833in" svg:height="0.30694in" style:rel-width="scale" style:rel-height="scale"><draw:text-box><text:p text:style-name="內文"><text:span text:style-name="T2">113.8.1</text:span><text:span text:style-name="T3">版</text:span></text:p></draw:text-box><svg:title/><svg:desc/></draw:frame><text:span text:style-name="T4">教師著作審查基本資料 <text:s text:c="3"/></text:span><text:span text:style-name="T5"><text:s text:c="7"/></text:span><text:span text:style-name="T6"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7"/>名</text:p>
          </table:table-cell>
          <table:table-cell table:style-name="TableCell16">
            <text:p text:style-name="P17">系所</text:p>
          </table:table-cell>
          <table:table-cell table:style-name="TableCell18" table:number-columns-spanned="2">
            <text:p text:style-name="P19">現 <text:s/>職<text:s text:c="2"/>職 <text:s/>級</text:p>
          </table:table-cell>
          <table:covered-table-cell/>
          <table:table-cell table:style-name="TableCell20">
            <text:p text:style-name="P21"><text:span text:style-name="T22">最高學歷學校/系所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list text:style-name="LFO1" text:continue-numbering="true">
              <text:list-item>
                <text:p text:style-name="P29">教授 <text:s text:c="4"/>□副教授</text:p>
              </text:list-item>
              <text:list-item>
                <text:p text:style-name="P30">助理教授 □講師</text:p>
              </text:list-item>
            </text:list>
          </table:table-cell>
          <table:covered-table-cell/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最高學位</text:p>
            <text:p text:style-name="P37">博(碩)士論文名稱</text:p>
          </table:table-cell>
          <table:table-cell table:style-name="TableCell38" table:number-columns-spanned="4">
            <text:p text:style-name="P39">中文：</text:p>
            <text:p text:style-name="P40">英文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代表作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學門</text:span><text:span text:style-name="T50">(如：數學、電機、會計、教育、繪畫等)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內文"><text:span text:style-name="T54">學術專長</text:span><text:span text:style-name="T55">(如：有機、控制、管理、空間設計等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領域關鍵詞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不宜列入考慮之領域名稱</text:span><text:span text:style-name="T67">(請說明理由)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內文"><text:span text:style-name="T72">中文摘要</text:span><text:span text:style-name="T73">：(以簡明文字敘述代表作內容)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著作審查基本資料            年    月    日</dc:title>
    <dc:subject/>
    <meta:initial-creator>8888</meta:initial-creator>
    <dc:creator>連曼君</dc:creator>
    <meta:creation-date>2024-10-18T06:25:00Z</meta:creation-date>
    <dc:date>2024-10-18T06:2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