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638in" style:use-optimal-column-width="false"/>
    </style:style>
    <style:style style:name="TableColumn5" style:family="table-column">
      <style:table-column-properties style:column-width="0.5062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left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4" style:family="table-row">
      <style:table-row-properties style:min-row-height="0.743in" style:use-optimal-row-height="false"/>
    </style:style>
    <style:style style:name="TableCell1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9708in" style:use-optimal-row-height="false"/>
    </style:style>
    <style:style style:name="TableCell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3812in" style:use-optimal-row-height="false"/>
    </style:style>
    <style:style style:name="TableCell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9861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color="#808080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 fo:color="#80808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7861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768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7791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6763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342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215in" style:use-optimal-row-height="false"/>
    </style:style>
    <style:style style:name="TableCell1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text-align="end" style:line-height-at-least="0in" fo:margin-left="-0.0986in" fo:margin-right="-0.2951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19" style:parent-style-name="內文" style:family="paragraph">
      <style:paragraph-properties fo:text-align="justify" fo:line-height="0.1666in" fo:margin-left="-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0" style:parent-style-name="清單段落" style:list-style-name="LFO1" style:family="paragraph">
      <style:paragraph-properties fo:text-align="justify" fo:line-height="0.1666in" fo:margin-left="0in" fo:margin-right="-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4" style:parent-style-name="清單段落" style:list-style-name="LFO1" style:family="paragraph">
      <style:paragraph-properties fo:text-align="justify" fo:line-height="0.1666in" fo:margin-left="0in" fo:margin-right="-0.39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5" style:parent-style-name="清單段落" style:list-style-name="LFO1" style:family="paragraph">
      <style:paragraph-properties fo:text-align="justify" fo:line-height="0.1666in" fo:margin-left="0in" fo:margin-righ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7" style:parent-style-name="清單段落" style:list-style-name="LFO1" style:family="paragraph">
      <style:paragraph-properties fo:text-align="justify" fo:line-height="0.1666in" fo:margin-left="0in" fo:margin-right="-0.393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fo:line-height="0.1666in" fo:margin-left="0in" fo:margin-right="-0.393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fo:line-height="0.1666in" fo:margin-left="0in" fo:margin-right="-0.393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fo:line-height="0.1666in" fo:margin-left="0in" fo:margin-right="-0.393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國立臺北護理健康大學</text:span><text:span text:style-name="T13">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>
            <text:p text:style-name="P26">任教</text:p>
            <text:p text:style-name="P27">學校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出版</text:p>
            <text:p text:style-name="P37">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7">
            <text:p text:style-name="P42">送審人與合著人完成部分或貢獻</text:p>
            <text:p text:style-name="P43"><text:span text:style-name="T44">（請詳列）</text:span></text:p>
          </table:table-cell>
          <table:table-cell table:style-name="TableCell45" table:number-columns-spanned="4">
            <text:p text:style-name="P46">內容</text:p>
          </table:table-cell>
          <table:covered-table-cell/>
          <table:covered-table-cell/>
          <table:covered-table-cell/>
          <table:table-cell table:style-name="TableCell47">
            <text:p text:style-name="P48">貢獻</text:p>
            <text:p text:style-name="P49">比例</text:p>
          </table:table-cell>
          <table:table-cell table:style-name="TableCell50">
            <text:p text:style-name="P51">合著人確認簽名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※範例</text:p>
            <text:p text:style-name="P56">送審人○○○：</text:p>
            <text:p text:style-name="P57"><text:span text:style-name="T58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9">
            <text:p text:style-name="P60">※範例</text:p>
            <text:p text:style-name="P61"/>
            <text:p text:style-name="P62"><text:span text:style-name="T63">70%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合著人○○○：</text:p>
            <text:p text:style-name="P70">訪談及資料整理</text:p>
          </table:table-cell>
          <table:covered-table-cell/>
          <table:covered-table-cell/>
          <table:covered-table-cell/>
          <table:table-cell table:style-name="TableCell71">
            <text:p text:style-name="P72">20%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合著人○○○：</text:p>
            <text:p text:style-name="P79">審稿潤飾</text:p>
          </table:table-cell>
          <table:covered-table-cell/>
          <table:covered-table-cell/>
          <table:covered-table-cell/>
          <table:table-cell table:style-name="TableCell80">
            <text:p text:style-name="P81">5%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合著人○○○：</text:p>
            <text:p text:style-name="P88">英文文稿潤飾</text:p>
          </table:table-cell>
          <table:covered-table-cell/>
          <table:covered-table-cell/>
          <table:covered-table-cell/>
          <table:table-cell table:style-name="TableCell89">
            <text:p text:style-name="P90">5%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(如有不足請自行增列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合計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00%</text:p>
          </table:table-cell>
          <table:covered-table-cell/>
        </table:table-row>
        <table:table-row table:style-name="TableRow107">
          <table:table-cell table:style-name="TableCell108">
            <text:p text:style-name="P109">填表日期</text:p>
          </table:table-cell>
          <table:table-cell table:style-name="TableCell110" table:number-columns-spanned="6">
            <text:p text:style-name="內文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113.8.12</text:p>
      <text:p text:style-name="P119">註：</text:p>
      <text:list text:style-name="LFO1" text:continue-numbering="true">
        <text:list-item>
          <text:p text:style-name="P120"><text:span text:style-name="T121">本證明係依據專科以上學校教師資格審定辦法第</text:span><text:span text:style-name="T122">23</text:span><text:span text:style-name="T123">條規定辦理。</text:span></text:p>
        </text:list-item>
        <text:list-item>
          <text:p text:style-name="P124">送審人及每一位合著人皆須填寫及親自簽名，並詳述其完成或貢獻部分。</text:p>
        </text:list-item>
        <text:list-item>
          <text:p text:style-name="P125"><text:span text:style-name="T126">依專科以上學校教師資格審定辦法第</text:span><text:span text:style-name="T127">44</text:span><text:span text:style-name="T128">條第</text:span><text:span text:style-name="T129">1</text:span><text:span text:style-name="T130">項</text:span><text:span text:style-name="T131">第</text:span><text:span text:style-name="T132">1</text:span><text:span text:style-name="T133">款規</text:span><text:span text:style-name="T134">定及專科以上學校教師違反送審教師資格規定處理原則規定，合著人證明登載不實，經教育部審議確定者，應不通過其</text:span><text:span text:style-name="T135">資格審定，並處</text:span><text:span text:style-name="T136">1</text:span><text:span text:style-name="T137">至</text:span><text:span text:style-name="T138">5</text:span><text:span text:style-name="T139">年不受理其教師資格審定之申請；另依</text:span><text:span text:style-name="T140">同條項第</text:span><text:span text:style-name="T141">3</text:span><text:span text:style-name="T142">款規定，合著人證明偽造、變造，經教育部審議確定者，除不通過其資格審定，並處</text:span><text:span text:style-name="T143">7</text:span><text:span text:style-name="T144">至</text:span><text:span text:style-name="T145">10</text:span><text:span text:style-name="T146">年不受理其教師資格審定之申請。</text:span></text:p>
        </text:list-item>
        <text:list-item>
          <text:p text:style-name="P147">若合著人為外籍人士，本表得以外文撰寫（務須使合著之外籍人士理解其內涵意義）。</text:p>
        </text:list-item>
        <text:list-item>
          <text:p text:style-name="P148">合著之著作，僅可一人用作代表著作送審，其他合著人須放棄以該著作作為代表著作送審。</text:p>
        </text:list-item>
        <text:list-item>
          <text:p text:style-name="P149">如係數人合作代表成果、作品、體育成就者，僅得由其中一人送審；送審時，送審人以外之其他人應放棄以該成果、作品、體育成就作為代表成果、作品、體育成就證明送審之權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連曼君</dc:creator>
    <meta:creation-date>2025-09-10T07:03:00Z</meta:creation-date>
    <dc:date>2025-09-10T07:03:00Z</dc:date>
    <meta:print-date>2024-08-19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